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05-眷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05-眷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05-眷改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05-眷改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05-眷改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05-眷改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05-眷改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05-眷改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05-眷改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05-眷改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05-眷改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05-眷改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05-眷改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05-眷改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05-眷改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05-眷改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05-眷改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05-眷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05-眷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05-眷改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05-眷改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05-眷改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05-眷改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05-眷改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05-眷改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05-眷改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05-眷改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05-眷改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05-眷改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05-眷改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05-眷改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05-眷改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05-眷改-RE">
      <style:table-cell-properties fo:padding="0.71mm"/>
    </style:style>
    <style:style style:name="ce35" style:family="table-cell" style:parent-style-name="一般_5f_104-OF-05-眷改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05-眷改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05-眷改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05-眷改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05-眷改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05-眷改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05-眷改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05-眷改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05-眷改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05-眷改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05-眷改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05-眷改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05-眷改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05-眷改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05-眷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05-眷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05-眷改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05-眷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05-眷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05-眷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05-眷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05-眷改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05-眷改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05-眷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05-眷改-CF">
      <style:table-cell-properties fo:padding="0.71mm"/>
    </style:style>
    <style:style style:name="ce61" style:family="table-cell" style:parent-style-name="一般_5f_104-OF-05-眷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05-眷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05-眷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05-眷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05-眷改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05-眷改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05-眷改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05-眷改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05-眷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05-眷改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05-眷改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05-眷改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05-眷改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05-眷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1132234" calcext:value-type="float">
            <text:p><text:s/>11,132,2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501066" calcext:value-type="float">
            <text:p><text:s/>8,501,0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497811" calcext:value-type="float">
            <text:p><text:s/>13,497,81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31168" calcext:value-type="float">
            <text:p><text:s/>2,631,168 </text:p>
          </table:table-cell>
          <table:table-cell table:style-name="ce16" office:value-type="float" office:value="30.95" calcext:value-type="float">
            <text:p><text:s/>30.9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1013811" calcext:value-type="float">
            <text:p><text:s/>11,013,811 </text:p>
          </table:table-cell>
          <table:table-cell table:style-name="ce16" office:value-type="float" office:value="98.94" calcext:value-type="float">
            <text:p><text:s/>98.94 </text:p>
          </table:table-cell>
          <table:table-cell table:style-name="ce13" office:value-type="float" office:value="8386500" calcext:value-type="float">
            <text:p><text:s/>8,386,500 </text:p>
          </table:table-cell>
          <table:table-cell table:style-name="ce16" office:value-type="float" office:value="98.65" calcext:value-type="float">
            <text:p><text:s/>98.65 </text:p>
          </table:table-cell>
          <table:table-cell table:style-name="ce13" office:value-type="float" office:value="13419099" calcext:value-type="float">
            <text:p><text:s/>13,419,099 </text:p>
          </table:table-cell>
          <table:table-cell table:style-name="ce16" office:value-type="float" office:value="99.42" calcext:value-type="float">
            <text:p><text:s/>99.42 </text:p>
          </table:table-cell>
          <table:table-cell table:style-name="ce13" office:value-type="float" office:value="2627311" calcext:value-type="float">
            <text:p><text:s/>2,627,311 </text:p>
          </table:table-cell>
          <table:table-cell table:style-name="ce16" office:value-type="float" office:value="31.33" calcext:value-type="float">
            <text:p><text:s/>31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18399" calcext:value-type="float">
            <text:p><text:s/>118,399 </text:p>
          </table:table-cell>
          <table:table-cell table:style-name="ce16" office:value-type="float" office:value="1.06" calcext:value-type="float">
            <text:p><text:s/>1.06 </text:p>
          </table:table-cell>
          <table:table-cell table:style-name="ce13" office:value-type="float" office:value="114544" calcext:value-type="float">
            <text:p><text:s/>114,544 </text:p>
          </table:table-cell>
          <table:table-cell table:style-name="ce16" office:value-type="float" office:value="1.35" calcext:value-type="float">
            <text:p><text:s/>1.35 </text:p>
          </table:table-cell>
          <table:table-cell table:style-name="ce13" office:value-type="float" office:value="78688" calcext:value-type="float">
            <text:p><text:s/>78,688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3855" calcext:value-type="float">
            <text:p><text:s/>3,855 </text:p>
          </table:table-cell>
          <table:table-cell table:style-name="ce16" office:value-type="float" office:value="3.37" calcext:value-type="float">
            <text:p><text:s/>3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6" office:value-type="float" office:value="9.09" calcext:value-type="float">
            <text:p><text:s/>9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4681579" calcext:value-type="float">
            <text:p><text:s/>14,681,579 </text:p>
          </table:table-cell>
          <table:table-cell table:style-name="ce16" office:value-type="float" office:value="131.88" calcext:value-type="float">
            <text:p><text:s/>131.88 </text:p>
          </table:table-cell>
          <table:table-cell table:style-name="ce13" office:value-type="float" office:value="13093142" calcext:value-type="float">
            <text:p><text:s/>13,093,142 </text:p>
          </table:table-cell>
          <table:table-cell table:style-name="ce16" office:value-type="float" office:value="154.02" calcext:value-type="float">
            <text:p><text:s/>154.02 </text:p>
          </table:table-cell>
          <table:table-cell table:style-name="ce13" office:value-type="float" office:value="21172133" calcext:value-type="float">
            <text:p><text:s/>21,172,133 </text:p>
          </table:table-cell>
          <table:table-cell table:style-name="ce16" office:value-type="float" office:value="156.86" calcext:value-type="float">
            <text:p><text:s/>156.86 </text:p>
          </table:table-cell>
          <table:table-cell table:style-name="ce13" office:value-type="float" office:value="1588437" calcext:value-type="float">
            <text:p><text:s/>1,588,437 </text:p>
          </table:table-cell>
          <table:table-cell table:style-name="ce16" office:value-type="float" office:value="12.13" calcext:value-type="float">
            <text:p><text:s/>12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9616335" calcext:value-type="float">
            <text:p><text:s/>9,616,335 </text:p>
          </table:table-cell>
          <table:table-cell table:style-name="ce16" office:value-type="float" office:value="86.38" calcext:value-type="float">
            <text:p><text:s/>86.38 </text:p>
          </table:table-cell>
          <table:table-cell table:style-name="ce13" office:value-type="float" office:value="7362204" calcext:value-type="float">
            <text:p><text:s/>7,362,204 </text:p>
          </table:table-cell>
          <table:table-cell table:style-name="ce16" office:value-type="float" office:value="86.6" calcext:value-type="float">
            <text:p><text:s/>86.60 </text:p>
          </table:table-cell>
          <table:table-cell table:style-name="ce13" office:value-type="float" office:value="11716108" calcext:value-type="float">
            <text:p><text:s/>11,716,108 </text:p>
          </table:table-cell>
          <table:table-cell table:style-name="ce16" office:value-type="float" office:value="86.8" calcext:value-type="float">
            <text:p><text:s/>86.80 </text:p>
          </table:table-cell>
          <table:table-cell table:style-name="ce13" office:value-type="float" office:value="2254131" calcext:value-type="float">
            <text:p><text:s/>2,254,131 </text:p>
          </table:table-cell>
          <table:table-cell table:style-name="ce16" office:value-type="float" office:value="30.62" calcext:value-type="float">
            <text:p><text:s/>30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23813" calcext:value-type="float">
            <text:p><text:s/>23,813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23038" calcext:value-type="float">
            <text:p><text:s/>23,038 </text:p>
          </table:table-cell>
          <table:table-cell table:style-name="ce16" office:value-type="float" office:value="0.27" calcext:value-type="float">
            <text:p><text:s/>0.27 </text:p>
          </table:table-cell>
          <table:table-cell table:style-name="ce13" office:value-type="float" office:value="18481" calcext:value-type="float">
            <text:p><text:s/>18,481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775" calcext:value-type="float">
            <text:p><text:s/>775 </text:p>
          </table:table-cell>
          <table:table-cell table:style-name="ce16" office:value-type="float" office:value="3.36" calcext:value-type="float">
            <text:p><text:s/>3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5007235" calcext:value-type="float">
            <text:p><text:s/>5,007,235 </text:p>
          </table:table-cell>
          <table:table-cell table:style-name="ce16" office:value-type="float" office:value="44.98" calcext:value-type="float">
            <text:p><text:s/>44.98 </text:p>
          </table:table-cell>
          <table:table-cell table:style-name="ce13" office:value-type="float" office:value="5669033" calcext:value-type="float">
            <text:p><text:s/>5,669,033 </text:p>
          </table:table-cell>
          <table:table-cell table:style-name="ce16" office:value-type="float" office:value="66.69" calcext:value-type="float">
            <text:p><text:s/>66.69 </text:p>
          </table:table-cell>
          <table:table-cell table:style-name="ce13" office:value-type="float" office:value="9401983" calcext:value-type="float">
            <text:p><text:s/>9,401,983 </text:p>
          </table:table-cell>
          <table:table-cell table:style-name="ce16" office:value-type="float" office:value="69.66" calcext:value-type="float">
            <text:p><text:s/>69.66 </text:p>
          </table:table-cell>
          <table:table-cell table:style-name="ce13" office:value-type="float" office:value="-661798" calcext:value-type="float">
            <text:p>-661,798 </text:p>
          </table:table-cell>
          <table:table-cell table:style-name="ce16" office:value-type="float" office:value="-11.67" calcext:value-type="float">
            <text:p>-11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3996" calcext:value-type="float">
            <text:p><text:s/>33,996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38667" calcext:value-type="float">
            <text:p><text:s/>38,667 </text:p>
          </table:table-cell>
          <table:table-cell table:style-name="ce16" office:value-type="float" office:value="0.45" calcext:value-type="float">
            <text:p><text:s/>0.45 </text:p>
          </table:table-cell>
          <table:table-cell table:style-name="ce13" office:value-type="float" office:value="35432" calcext:value-type="float">
            <text:p><text:s/>35,432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-4671" calcext:value-type="float">
            <text:p>-4,671 </text:p>
          </table:table-cell>
          <table:table-cell table:style-name="ce16" office:value-type="float" office:value="-12.08" calcext:value-type="float">
            <text:p>-12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3549345" calcext:value-type="float">
            <text:p>-3,549,345 </text:p>
          </table:table-cell>
          <table:table-cell table:style-name="ce16" office:value-type="float" office:value="-31.88" calcext:value-type="float">
            <text:p>-31.88 </text:p>
          </table:table-cell>
          <table:table-cell table:style-name="ce13" office:value-type="float" office:value="-4592076" calcext:value-type="float">
            <text:p>-4,592,076 </text:p>
          </table:table-cell>
          <table:table-cell table:style-name="ce16" office:value-type="float" office:value="-54.02" calcext:value-type="float">
            <text:p>-54.02 </text:p>
          </table:table-cell>
          <table:table-cell table:style-name="ce13" office:value-type="float" office:value="-7674322" calcext:value-type="float">
            <text:p>-7,674,322 </text:p>
          </table:table-cell>
          <table:table-cell table:style-name="ce16" office:value-type="float" office:value="-56.86" calcext:value-type="float">
            <text:p>-56.86 </text:p>
          </table:table-cell>
          <table:table-cell table:style-name="ce13" office:value-type="float" office:value="1042731" calcext:value-type="float">
            <text:p><text:s/>1,042,731 </text:p>
          </table:table-cell>
          <table:table-cell table:style-name="ce16" office:value-type="float" office:value="-22.71" calcext:value-type="float">
            <text:p>-22.7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80" calcext:value-type="float">
            <text:p><text:s/>6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495657" calcext:value-type="float">
            <text:p><text:s/>495,657 </text:p>
          </table:table-cell>
          <table:table-cell table:style-name="ce16" office:value-type="float" office:value="3.67" calcext:value-type="float">
            <text:p><text:s/>3.67 </text:p>
          </table:table-cell>
          <table:table-cell table:style-name="ce13" office:value-type="float" office:value="-5" calcext:value-type="float">
            <text:p>-5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75" calcext:value-type="float">
            <text:p><text:s/>675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80" calcext:value-type="float">
            <text:p><text:s/>6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393" calcext:value-type="float">
            <text:p><text:s/>3,393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-5" calcext:value-type="float">
            <text:p>-5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92264" calcext:value-type="float">
            <text:p><text:s/>492,264 </text:p>
          </table:table-cell>
          <table:table-cell table:style-name="ce16" office:value-type="float" office:value="3.65" calcext:value-type="float">
            <text:p><text:s/>3.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621153" calcext:value-type="float">
            <text:p><text:s/>621,153 </text:p>
          </table:table-cell>
          <table:table-cell table:style-name="ce16" office:value-type="float" office:value="5.58" calcext:value-type="float">
            <text:p><text:s/>5.58 </text:p>
          </table:table-cell>
          <table:table-cell table:style-name="ce13" office:value-type="float" office:value="1042168" calcext:value-type="float">
            <text:p><text:s/>1,042,168 </text:p>
          </table:table-cell>
          <table:table-cell table:style-name="ce16" office:value-type="float" office:value="12.26" calcext:value-type="float">
            <text:p><text:s/>12.26 </text:p>
          </table:table-cell>
          <table:table-cell table:style-name="ce13" office:value-type="float" office:value="2002416" calcext:value-type="float">
            <text:p><text:s/>2,002,416 </text:p>
          </table:table-cell>
          <table:table-cell table:style-name="ce16" office:value-type="float" office:value="14.84" calcext:value-type="float">
            <text:p><text:s/>14.84 </text:p>
          </table:table-cell>
          <table:table-cell table:style-name="ce13" office:value-type="float" office:value="-421015" calcext:value-type="float">
            <text:p>-421,015 </text:p>
          </table:table-cell>
          <table:table-cell table:style-name="ce16" office:value-type="float" office:value="-40.4" calcext:value-type="float">
            <text:p>-40.4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209375" calcext:value-type="float">
            <text:p><text:s/>209,375 </text:p>
          </table:table-cell>
          <table:table-cell table:style-name="ce16" office:value-type="float" office:value="1.88" calcext:value-type="float">
            <text:p><text:s/>1.88 </text:p>
          </table:table-cell>
          <table:table-cell table:style-name="ce13" office:value-type="float" office:value="485070" calcext:value-type="float">
            <text:p><text:s/>485,070 </text:p>
          </table:table-cell>
          <table:table-cell table:style-name="ce16" office:value-type="float" office:value="5.71" calcext:value-type="float">
            <text:p><text:s/>5.71 </text:p>
          </table:table-cell>
          <table:table-cell table:style-name="ce13" office:value-type="float" office:value="694577" calcext:value-type="float">
            <text:p><text:s/>694,577 </text:p>
          </table:table-cell>
          <table:table-cell table:style-name="ce16" office:value-type="float" office:value="5.15" calcext:value-type="float">
            <text:p><text:s/>5.15 </text:p>
          </table:table-cell>
          <table:table-cell table:style-name="ce13" office:value-type="float" office:value="-275695" calcext:value-type="float">
            <text:p>-275,695 </text:p>
          </table:table-cell>
          <table:table-cell table:style-name="ce16" office:value-type="float" office:value="-56.84" calcext:value-type="float">
            <text:p>-56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411778" calcext:value-type="float">
            <text:p><text:s/>411,778 </text:p>
          </table:table-cell>
          <table:table-cell table:style-name="ce16" office:value-type="float" office:value="3.7" calcext:value-type="float">
            <text:p><text:s/>3.70 </text:p>
          </table:table-cell>
          <table:table-cell table:style-name="ce13" office:value-type="float" office:value="557098" calcext:value-type="float">
            <text:p><text:s/>557,098 </text:p>
          </table:table-cell>
          <table:table-cell table:style-name="ce16" office:value-type="float" office:value="6.55" calcext:value-type="float">
            <text:p><text:s/>6.55 </text:p>
          </table:table-cell>
          <table:table-cell table:style-name="ce13" office:value-type="float" office:value="1307839" calcext:value-type="float">
            <text:p><text:s/>1,307,839 </text:p>
          </table:table-cell>
          <table:table-cell table:style-name="ce16" office:value-type="float" office:value="9.69" calcext:value-type="float">
            <text:p><text:s/>9.69 </text:p>
          </table:table-cell>
          <table:table-cell table:style-name="ce13" office:value-type="float" office:value="-145320" calcext:value-type="float">
            <text:p>-145,320 </text:p>
          </table:table-cell>
          <table:table-cell table:style-name="ce16" office:value-type="float" office:value="-26.09" calcext:value-type="float">
            <text:p>-26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-620478" calcext:value-type="float">
            <text:p>-620,478 </text:p>
          </table:table-cell>
          <table:table-cell table:style-name="ce16" office:value-type="float" office:value="-5.57" calcext:value-type="float">
            <text:p>-5.57 </text:p>
          </table:table-cell>
          <table:table-cell table:style-name="ce13" office:value-type="float" office:value="-1041488" calcext:value-type="float">
            <text:p>-1,041,488 </text:p>
          </table:table-cell>
          <table:table-cell table:style-name="ce16" office:value-type="float" office:value="-12.25" calcext:value-type="float">
            <text:p>-12.25 </text:p>
          </table:table-cell>
          <table:table-cell table:style-name="ce13" office:value-type="float" office:value="-1506759" calcext:value-type="float">
            <text:p>-1,506,759 </text:p>
          </table:table-cell>
          <table:table-cell table:style-name="ce16" office:value-type="float" office:value="-11.16" calcext:value-type="float">
            <text:p>-11.16 </text:p>
          </table:table-cell>
          <table:table-cell table:style-name="ce13" office:value-type="float" office:value="421010" calcext:value-type="float">
            <text:p><text:s/>421,010 </text:p>
          </table:table-cell>
          <table:table-cell table:style-name="ce16" office:value-type="float" office:value="-40.42" calcext:value-type="float">
            <text:p>-40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4169823" calcext:value-type="float">
            <text:p>-4,169,823 </text:p>
          </table:table-cell>
          <table:table-cell table:style-name="ce17" office:value-type="float" office:value="-37.46" calcext:value-type="float">
            <text:p>-37.46 </text:p>
          </table:table-cell>
          <table:table-cell table:style-name="ce14" office:value-type="float" office:value="-5633564" calcext:value-type="float">
            <text:p>-5,633,564 </text:p>
          </table:table-cell>
          <table:table-cell table:style-name="ce17" office:value-type="float" office:value="-66.27" calcext:value-type="float">
            <text:p>-66.27 </text:p>
          </table:table-cell>
          <table:table-cell table:style-name="ce14" office:value-type="float" office:value="-9181081" calcext:value-type="float">
            <text:p>-9,181,081 </text:p>
          </table:table-cell>
          <table:table-cell table:style-name="ce17" office:value-type="float" office:value="-68.02" calcext:value-type="float">
            <text:p>-68.02 </text:p>
          </table:table-cell>
          <table:table-cell table:style-name="ce14" office:value-type="float" office:value="1463741" calcext:value-type="float">
            <text:p><text:s/>1,463,741 </text:p>
          </table:table-cell>
          <table:table-cell table:style-name="ce17" office:value-type="float" office:value="-25.98" calcext:value-type="float">
            <text:p>-25.9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73649443" calcext:value-type="float">
            <text:p><text:s/>73,649,44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8456496" calcext:value-type="float">
            <text:p><text:s/>68,456,49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92947" calcext:value-type="float">
            <text:p><text:s/>5,192,947 </text:p>
          </table:table-cell>
          <table:table-cell table:style-name="ce46" office:value-type="float" office:value="7.59" calcext:value-type="float">
            <text:p><text:s/>7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4169823" calcext:value-type="float">
            <text:p><text:s/>4,169,823 </text:p>
          </table:table-cell>
          <table:table-cell table:style-name="ce42" office:value-type="float" office:value="5.66" calcext:value-type="float">
            <text:p><text:s/>5.66 </text:p>
          </table:table-cell>
          <table:table-cell table:style-name="ce38" office:value-type="float" office:value="5633564" calcext:value-type="float">
            <text:p><text:s/>5,633,564 </text:p>
          </table:table-cell>
          <table:table-cell table:style-name="ce42" office:value-type="float" office:value="8.23" calcext:value-type="float">
            <text:p><text:s/>8.23 </text:p>
          </table:table-cell>
          <table:table-cell table:style-name="ce38" office:value-type="float" office:value="-1463741" calcext:value-type="float">
            <text:p>-1,463,741 </text:p>
          </table:table-cell>
          <table:table-cell table:style-name="ce46" office:value-type="float" office:value="-25.98" calcext:value-type="float">
            <text:p>-25.9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69479620" calcext:value-type="float">
            <text:p><text:s/>69,479,620 </text:p>
          </table:table-cell>
          <table:table-cell table:style-name="ce42" office:value-type="float" office:value="94.34" calcext:value-type="float">
            <text:p><text:s/>94.34 </text:p>
          </table:table-cell>
          <table:table-cell table:style-name="ce38" office:value-type="float" office:value="62822932" calcext:value-type="float">
            <text:p><text:s/>62,822,932 </text:p>
          </table:table-cell>
          <table:table-cell table:style-name="ce42" office:value-type="float" office:value="91.77" calcext:value-type="float">
            <text:p><text:s/>91.77 </text:p>
          </table:table-cell>
          <table:table-cell table:style-name="ce38" office:value-type="float" office:value="6656688" calcext:value-type="float">
            <text:p><text:s/>6,656,688 </text:p>
          </table:table-cell>
          <table:table-cell table:style-name="ce46" office:value-type="float" office:value="10.6" calcext:value-type="float">
            <text:p><text:s/>10.6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73649443" calcext:value-type="float">
            <text:p><text:s/>73,649,443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68456496" calcext:value-type="float">
            <text:p><text:s/>68,456,496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5192947" calcext:value-type="float">
            <text:p><text:s/>5,192,947 </text:p>
          </table:table-cell>
          <table:table-cell table:style-name="ce47" office:value-type="float" office:value="7.59" calcext:value-type="float">
            <text:p><text:s/>7.59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4169823" calcext:value-type="float">
            <text:p>-4,169,82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9165933" calcext:value-type="float">
            <text:p><text:s/>9,165,9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4996110" calcext:value-type="float">
            <text:p><text:s/>4,996,11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15457932" calcext:value-type="float">
            <text:p><text:s/>15,457,9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843500" calcext:value-type="float">
            <text:p>-843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500" calcext:value-type="float">
            <text:p>-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14613932" calcext:value-type="float">
            <text:p><text:s/>14,613,93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15975793" calcext:value-type="float">
            <text:p><text:s/>15,975,79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11000000" calcext:value-type="float">
            <text:p><text:s/>11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35457932" calcext:value-type="float">
            <text:p>-35,457,93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-11000000" calcext:value-type="float">
            <text:p>-11,0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19482139" calcext:value-type="float">
            <text:p>-19,482,13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127903" calcext:value-type="float">
            <text:p><text:s/>127,90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41304" calcext:value-type="float">
            <text:p><text:s/>341,304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69207" calcext:value-type="float">
            <text:p><text:s/>469,207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05-眷改-CF" style:display-name="一般_104-OF-05-眷改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5-眷改-IS" style:display-name="一般_104-OF-05-眷改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05-眷改-RE" style:display-name="一般_104-OF-05-眷改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5</meta:creation-date>
    <dc:creator>z00sp</dc:creator>
    <dc:date>2015-07-30T10:16:35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